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P3" style:parent-style-name="NormalWeb" style:family="paragraph">
      <style:paragraph-properties fo:margin-top="0in" fo:margin-bottom="0in"/>
    </style:style>
    <style:style style:name="T4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family="paragraph">
      <style:paragraph-properties fo:margin-top="0in" fo:margin-bottom="0in"/>
    </style:style>
    <style:style style:name="T7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8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9" style:parent-style-name="NormalWeb" style:family="paragraph">
      <style:paragraph-properties fo:margin-top="0in" fo:margin-bottom="0in"/>
    </style:style>
    <style:style style:name="T10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12" style:parent-style-name="NormalWeb" style:family="paragraph">
      <style:paragraph-properties fo:margin-top="0in" fo:margin-bottom="0in"/>
    </style:style>
    <style:style style:name="T13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15" style:parent-style-name="NormalWeb" style:family="paragraph">
      <style:paragraph-properties fo:margin-top="0in" fo:margin-bottom="0in"/>
    </style:style>
    <style:style style:name="T16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18" style:parent-style-name="NormalWeb" style:family="paragraph">
      <style:paragraph-properties fo:margin-top="0in" fo:margin-bottom="0in"/>
    </style:style>
    <style:style style:name="T19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21" style:parent-style-name="NormalWeb" style:family="paragraph">
      <style:paragraph-properties fo:margin-top="0in" fo:margin-bottom="0in"/>
    </style:style>
    <style:style style:name="T22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24" style:parent-style-name="NormalWeb" style:family="paragraph">
      <style:paragraph-properties fo:margin-top="0in" fo:margin-bottom="0in"/>
    </style:style>
    <style:style style:name="T25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27" style:parent-style-name="NormalWeb" style:family="paragraph">
      <style:paragraph-properties fo:margin-top="0in" fo:margin-bottom="0in"/>
    </style:style>
    <style:style style:name="T28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30" style:parent-style-name="NormalWeb" style:family="paragraph">
      <style:paragraph-properties fo:margin-top="0in" fo:margin-bottom="0in"/>
    </style:style>
    <style:style style:name="T31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</style:style>
    <style:style style:name="T34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36" style:parent-style-name="NormalWeb" style:family="paragraph">
      <style:paragraph-properties fo:margin-top="0in" fo:margin-bottom="0in"/>
    </style:style>
    <style:style style:name="T37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39" style:parent-style-name="NormalWeb" style:family="paragraph">
      <style:paragraph-properties fo:margin-top="0in" fo:margin-bottom="0in"/>
    </style:style>
    <style:style style:name="T40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42" style:parent-style-name="NormalWeb" style:family="paragraph">
      <style:paragraph-properties fo:margin-top="0in" fo:margin-bottom="0in"/>
    </style:style>
    <style:style style:name="T43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45" style:parent-style-name="NormalWeb" style:family="paragraph">
      <style:paragraph-properties fo:margin-top="0in" fo:margin-bottom="0in"/>
    </style:style>
    <style:style style:name="T46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48" style:parent-style-name="NormalWeb" style:family="paragraph">
      <style:paragraph-properties fo:margin-top="0in" fo:margin-bottom="0in"/>
    </style:style>
    <style:style style:name="T49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51" style:parent-style-name="NormalWeb" style:family="paragraph">
      <style:paragraph-properties fo:margin-top="0in" fo:margin-bottom="0in"/>
    </style:style>
    <style:style style:name="T52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54" style:parent-style-name="NormalWeb" style:family="paragraph">
      <style:paragraph-properties fo:margin-top="0in" fo:margin-bottom="0in"/>
    </style:style>
    <style:style style:name="T55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color="#333333" fo:font-size="11pt" style:font-size-asian="11pt" style:font-size-complex="11pt"/>
    </style:style>
    <style:style style:name="P57" style:parent-style-name="NormalWeb" style:family="paragraph">
      <style:paragraph-properties fo:margin-top="0in" fo:margin-bottom="0in"/>
    </style:style>
    <style:style style:name="T58" style:parent-style-name="verse_number" style:family="text">
      <style:text-properties style:font-name="Arial" style:font-name-complex="Arial" fo:font-weight="bold" style:font-weight-asian="bold" style:font-weight-complex="bold" fo:color="#BF2329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color="#333333" fo:font-size="11pt" style:font-size-asian="11pt" style:font-size-complex="11pt"/>
    </style:style>
  </office:automatic-styles>
  <office:body>
    <office:text text:use-soft-page-breaks="true">
      <text:p text:style-name="P1"><text:span text:style-name="T2">Évangile de Luc 23, 32-49</text:span></text:p>
      <text:p text:style-name="P3"><text:span text:style-name="T4">Jésus Crucifié et mort de Jésus</text:span></text:p>
      <text:p text:style-name="P5"/>
      <text:p text:style-name="P6"><text:span text:style-name="T7">32</text:span><text:span text:style-name="T8"> Ils emmenaient aussi avec Jésus deux autres, des malfaiteurs, pour les exécuter.</text:span></text:p>
      <text:p text:style-name="P9"><text:span text:style-name="T10">33</text:span><text:span text:style-name="T11"> Lorsqu’ils furent arrivés au lieu dit : Le Crâne (ou Calvaire), là ils crucifièrent Jésus, avec les deux malfaiteurs, l’un à droite et l’autre à gauche.</text:span></text:p>
      <text:p text:style-name="P12"><text:span text:style-name="T13">34</text:span><text:span text:style-name="T14"> Jésus disait : « Père, pardonne-leur : ils ne savent pas ce qu’ils font. » Puis, ils partagèrent ses vêtements et les tirèrent au sort.</text:span></text:p>
      <text:p text:style-name="P15"><text:span text:style-name="T16">35</text:span><text:span text:style-name="T17"> Le peuple restait là à observer. Les chefs tournaient Jésus en dérision et disaient : « Il en a sauvé d’autres : qu’il se sauve lui-même, s’il est le Messie de Dieu, l’Élu ! »</text:span></text:p>
      <text:p text:style-name="P18"><text:span text:style-name="T19">36</text:span><text:span text:style-name="T20"> Les soldats aussi se moquaient de lui ; s’approchant, ils lui présentaient de la boisson vinaigrée,</text:span></text:p>
      <text:p text:style-name="P21"><text:span text:style-name="T22">37</text:span><text:span text:style-name="T23"> en disant : « Si tu es le roi des Juifs, sauve-toi toi-même ! »</text:span></text:p>
      <text:p text:style-name="P24"><text:span text:style-name="T25">38</text:span><text:span text:style-name="T26"> Il y avait aussi une inscription au-dessus de lui : « Celui-ci est le roi des Juifs. »</text:span></text:p>
      <text:p text:style-name="P27"><text:span text:style-name="T28">39</text:span><text:span text:style-name="T29"> L’un des malfaiteurs suspendus en croix l’injuriait : « N’es-tu pas le Christ ? Sauve-toi toi-même, et nous aussi ! »</text:span></text:p>
      <text:p text:style-name="P30"><text:span text:style-name="T31">40</text:span><text:span text:style-name="T32"> Mais l’autre lui fit de vifs reproches : « Tu ne crains donc pas Dieu ! Tu es pourtant un condamné, toi aussi !</text:span></text:p>
      <text:p text:style-name="P33"><text:span text:style-name="T34">41</text:span><text:span text:style-name="T35"> Et puis, pour nous, c’est juste : après ce que nous avons fait, nous avons ce que nous méritons. Mais lui, il n’a rien fait de mal. »</text:span></text:p>
      <text:p text:style-name="P36"><text:span text:style-name="T37">42</text:span><text:span text:style-name="T38"> Et il disait : « Jésus, souviens-toi de moi quand tu viendras dans ton Royaume. »</text:span></text:p>
      <text:p text:style-name="P39"><text:span text:style-name="T40">43</text:span><text:span text:style-name="T41"> Jésus lui déclara : « Amen, je te le dis : aujourd’hui, avec moi, tu seras dans le Paradis. »</text:span></text:p>
      <text:p text:style-name="P42"><text:span text:style-name="T43">44</text:span><text:span text:style-name="T44"> C’était déjà environ la sixième heure (c’est-à-dire : midi) ; l’obscurité se fit sur toute la terre jusqu’à la neuvième heure,</text:span></text:p>
      <text:p text:style-name="P45"><text:span text:style-name="T46">45</text:span><text:span text:style-name="T47"> car le soleil s’était caché. Le rideau du Sanctuaire se déchira par le milieu.</text:span></text:p>
      <text:p text:style-name="P48"><text:span text:style-name="T49">46</text:span><text:span text:style-name="T50">  Alors, Jésus poussa un grand cri : « Père, entre tes mains je remets mon esprit. » Et après avoir dit cela, il expira.</text:span></text:p>
      <text:p text:style-name="P51"><text:span text:style-name="T52">47</text:span><text:span text:style-name="T53"> À la vue de ce qui s’était passé, le centurion rendit gloire à Dieu : « Celui-ci était réellement un homme juste. »</text:span></text:p>
      <text:p text:style-name="P54"><text:span text:style-name="T55">48</text:span><text:span text:style-name="T56"> Et toute la foule des gens qui s’étaient rassemblés pour ce spectacle, observant ce qui se passait, s’en retournaient en se frappant la poitrine.</text:span></text:p>
      <text:p text:style-name="P57"><text:span text:style-name="T58">49</text:span><text:span text:style-name="T59"> Tous ses amis, ainsi que les femmes qui le suivaient depuis la Galilée, se tenaient plus loin pour regarde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verse_number" style:display-name="verse_numb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e Philippet Gendret</meta:initial-creator>
    <dc:creator>cecile Philippet Gendret</dc:creator>
    <meta:creation-date>2020-03-20T11:08:00Z</meta:creation-date>
    <dc:date>2020-03-20T11:10:00Z</dc:date>
    <meta:template xlink:href="Normal" xlink:type="simple"/>
    <meta:editing-cycles>1</meta:editing-cycles>
    <meta:editing-duration>PT120S</meta:editing-duration>
    <meta:document-statistic meta:page-count="1" meta:paragraph-count="4" meta:word-count="330" meta:character-count="2144" meta:row-count="15" meta:non-whitespace-character-count="1818"/>
  </office:meta>
</office:document-meta>
</file>