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officeooo:paragraph-rsid="0004e4c4" style:font-weight-asian="bold" style:font-weight-complex="bold"/>
    </style:style>
    <style:style style:name="P2" style:family="paragraph" style:parent-style-name="Text_20_body">
      <style:text-properties officeooo:paragraph-rsid="0004e4c4"/>
    </style:style>
    <style:style style:name="P3" style:family="paragraph" style:parent-style-name="Text_20_body">
      <style:text-properties officeooo:paragraph-rsid="0009e1c2"/>
    </style:style>
    <style:style style:name="P4" style:family="paragraph" style:parent-style-name="Text_20_body">
      <style:text-properties fo:font-style="italic" officeooo:paragraph-rsid="0004e4c4" style:font-style-asian="italic" style:font-style-complex="italic"/>
    </style:style>
    <style:style style:name="P5" style:family="paragraph" style:parent-style-name="Standard">
      <style:text-properties officeooo:paragraph-rsid="0004e4c4"/>
    </style:style>
    <style:style style:name="P6" style:family="paragraph" style:parent-style-name="Standard" style:master-page-name="Standard">
      <style:paragraph-properties style:page-number="auto"/>
      <style:text-properties officeooo:paragraph-rsid="0004e4c4"/>
    </style:style>
    <style:style style:name="P7" style:family="paragraph" style:parent-style-name="Text_20_body">
      <style:text-properties fo:color="#0066cc" fo:font-weight="bold" officeooo:paragraph-rsid="0004e4c4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e1c2" style:font-weight-asian="bold" style:font-weight-complex="bold"/>
    </style:style>
    <style:style style:name="T3" style:family="text">
      <style:text-properties officeooo:rsid="00069b17"/>
    </style:style>
    <style:style style:name="T4" style:family="text">
      <style:text-properties officeooo:rsid="0008a435"/>
    </style:style>
    <style:style style:name="T5" style:family="text">
      <style:text-properties officeooo:rsid="0009e1c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0b9c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Prier avec la Parole</text:p>
      <text:p text:style-name="P2"><text:tab/><text:tab/><text:tab/>Intention de prière du mois de mai 2021 </text:p>
      <text:p text:style-name="P7">Prions pour que les responsables financiers travaillent avec les gouvernements pour réguler les marchés financiers et protéger les citoyens contre leurs dangers.</text:p>
      <text:p text:style-name="P1">Je prie avec la Parole de Dieu</text:p>
      <text:p text:style-name="P4">Alors les pharisiens allèrent tenir conseil pour prendre Jésus au piège en le faisant parler. Les pharisiens envoient à Jésus leurs disciples, accompagnés des partisans d’Hérode : « Maître, lui disent-ils, nous le savons : tu es toujours vrai et tu enseignes le chemin de Dieu en vérité ; tu ne te laisses influencer par personne, car ce n’est pas selon l’apparence que tu considères les gens.Alors, donne-nous ton avis : Est-il permis, oui ou non, de payer l’impôt à César, l’empereur ? » Connaissant leur perversité, Jésus dit : « Hypocrites ! pourquoi voulez-vous me mettre à l’épreuve ? Montrez-moi la monnaie de l’impôt. » Ils lui présentèrent une pièce d’un denier. Il leur dit : « Cette effigie et cette inscription, de qui sont-elles ? » Ils répondirent : « De César. » Alors il leur dit : « Rendez donc à César ce qui est à César, et à Dieu ce qui est à Dieu. » À ces mots, ils furent tout étonnés. Ils le laissèrent et s’en allèrent.</text:p>
      <text:p text:style-name="P2"><text:tab/><text:tab/><text:tab/><text:tab/><text:tab/><text:tab/><text:tab/><text:tab/><text:tab/><text:tab/><text:tab/>M<text:span text:style-name="T7">t </text:span>22, 16-22</text:p>
      <text:p text:style-name="P2"/>
      <text:p text:style-name="P1">La question de l'argent : un piège et une épreuve ?</text:p>
      <text:p text:style-name="P3">Jésus ne tombe pas dans le piège qui lui est tendu par <text:span text:style-name="T3">les pharisiens, par </text:span>rapport à l'argent. <text:span text:style-name="T3">De mon côté, j</text:span>e me laisse interroger <text:span text:style-name="T3">là-dessus... J</text:span>e vis dans une société, un système politique et économique: Suis-je attentif aux choix économiques et financiers de mon pays ? <text:span text:style-name="T5">Q</text:span>u'est ce que je fais à mon niveau pour favoriser une économie qui respecte la dignité de l'homme ?</text:p>
      <text:p text:style-name="P1"/>
      <text:p text:style-name="P2"><text:span text:style-name="T2">Rendez à Dieu ce qui est</text:span><text:span text:style-name="T1"> à Dieu</text:span></text:p>
      <text:p text:style-name="P2">Je vis en relation avec le Seigneur, <text:span text:style-name="T5">et l’Evangile m’invite à</text:span> lui <text:span text:style-name="T6">rendre</text:span> ce qui est à lui. Quelle place je lui donne dans mon coeur, dans ma vie quotidienne, dans mes relations ? Comment cela retentit dans mes choix de vie, <text:span text:style-name="T3">et la gestion de mon argent : partage avec d’autres, épargne, dépenses...</text:span> ?</text:p>
      <text:p text:style-name="P1"/>
      <text:p text:style-name="P1">Les responsables financiers et politiques</text:p>
      <text:p text:style-name="P2"><text:span text:style-name="T3">Le Pape François nous propose de</text:span> prie<text:span text:style-name="T3">r</text:span> pour les responsables financiers et politiques, pour qu'ils travaillent ensemble au <text:s/>bien commun. Je les remets au Seigneur, et en même temps je demande pour eux, et pour moi-même, la grâce d'agir avec d'autres pour que le pauvre ne soit pas oublié. </text:p>
      <text:p text:style-name="P2"/>
      <text:p text:style-name="P5">Je termine par un coeur à coeur avec le Seigneur. Je repense à ce qui m 'a touché, rebuté, éclairé, et je lui parle, <text:span text:style-name="T4">sans rien lui cacher de mes questions, ou de mes difficultés avec l’argent</text:span>.</text:p>
      <text:p text:style-name="P5"/>
      <text:p text:style-name="P5">Notre Pè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0:09:52.715000000</meta:creation-date>
    <dc:date>2021-04-09T08:31:12.280000000</dc:date>
    <meta:editing-duration>PT9M20S</meta:editing-duration>
    <meta:editing-cycles>6</meta:editing-cycles>
    <meta:generator>LibreOffice/6.0.6.2$Windows_X86_64 LibreOffice_project/0c292870b25a325b5ed35f6b45599d2ea4458e77</meta:generator>
    <meta:print-date>2021-04-09T08:28:21.686000000</meta:print-date>
    <meta:document-statistic meta:table-count="0" meta:image-count="0" meta:object-count="0" meta:page-count="1" meta:paragraph-count="14" meta:word-count="449" meta:character-count="2509" meta:non-whitespace-character-count="2053"/>
  </office:meta>
</office:document-meta>
</file>